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.5pt" style:font-size-asian="12.5pt" style:font-size-complex="12.5pt" style:language-asian="en" style:country-asian="US"/>
    </style:style>
    <style:style style:name="P2" style:parent-style-name="Standard" style:family="paragraph">
      <style:paragraph-properties fo:text-align="center"/>
      <style:text-properties fo:font-weight="bold" style:font-weight-asian="bold" fo:font-size="12.5pt" style:font-size-asian="12.5pt" style:font-size-complex="12.5pt" style:language-asian="en" style:country-asian="US"/>
    </style:style>
    <style:style style:name="P3" style:parent-style-name="Standard" style:family="paragraph">
      <style:paragraph-properties fo:text-align="end"/>
      <style:text-properties fo:font-size="12.5pt" style:font-size-asian="12.5pt" style:font-size-complex="12.5pt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fo:font-size="12.5pt" style:font-size-asian="12.5pt" style:font-size-complex="12.5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.5pt" style:font-size-asian="12.5pt" style:font-size-complex="12.5pt"/>
    </style:style>
    <style:style style:name="T10" style:parent-style-name="Основнойшрифтабзаца" style:family="text">
      <style:text-properties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2.5pt" style:font-size-asian="12.5pt" style:font-size-complex="12.5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olumn16" style:family="table-column">
      <style:table-column-properties style:column-width="6.5715in" style:use-optimal-column-width="false"/>
    </style:style>
    <style:style style:name="Table15" style:family="table">
      <style:table-properties style:width="6.5715in" fo:margin-left="0.075in" table:align="left"/>
    </style:style>
    <style:style style:name="TableRow17" style:family="table-row">
      <style:table-row-properties style:min-row-height="0.0694in" style:use-optimal-row-height="false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</style:style>
    <style:style style:name="TableRow20" style:family="table-row">
      <style:table-row-properties style:min-row-height="0.0694in" style:use-optimal-row-height="false"/>
    </style:style>
    <style:style style:name="TableCell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tyle="italic" style:font-style-asian="italic"/>
    </style:style>
    <style:style style:name="TableRow23" style:family="table-row">
      <style:table-row-properties style:min-row-height="0.0694in" style:use-optimal-row-height="false"/>
    </style:style>
    <style:style style:name="TableCell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0694in" style:use-optimal-row-height="false"/>
    </style:style>
    <style:style style:name="TableCell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tyle="italic" style:font-style-asian="italic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2.5pt" style:font-size-asian="12.5pt" style:font-size-complex="12.5pt"/>
    </style:style>
    <style:style style:name="T31" style:parent-style-name="Основнойшрифтабзаца" style:family="text">
      <style:text-properties fo:font-weight="bold" style:font-weight-asian="bold" fo:color="#000080" fo:font-size="12.5pt" style:font-size-asian="12.5pt" style:font-size-complex="12.5pt"/>
    </style:style>
    <style:style style:name="T32" style:parent-style-name="Основнойшрифтабзаца" style:family="text">
      <style:text-properties fo:font-size="12.5pt" style:font-size-asian="12.5pt" style:font-size-complex="12.5pt"/>
    </style:style>
    <style:style style:name="P33" style:parent-style-name="Standard" style:family="paragraph">
      <style:paragraph-properties fo:text-align="justify"/>
      <style:text-properties fo:color="#000080" fo:font-size="12.5pt" style:font-size-asian="12.5pt" style:font-size-complex="12.5pt"/>
    </style:style>
    <style:style style:name="P34" style:parent-style-name="Standard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35" style:parent-style-name="Standard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fo:font-size="12.5pt" style:font-size-asian="12.5pt" style:font-size-complex="12.5pt"/>
    </style:style>
    <style:style style:name="T37" style:parent-style-name="Основнойшрифтабзаца" style:family="text">
      <style:text-properties fo:font-size="12.5pt" style:font-size-asian="12.5pt" style:font-size-complex="12.5pt"/>
    </style:style>
    <style:style style:name="T38" style:parent-style-name="Основнойшрифтабзаца" style:family="text">
      <style:text-properties fo:font-size="12.5pt" style:font-size-asian="12.5pt" style:font-size-complex="12.5pt"/>
    </style:style>
    <style:style style:name="T39" style:parent-style-name="Основнойшрифтабзаца" style:family="text">
      <style:text-properties fo:font-size="12.5pt" style:font-size-asian="12.5pt" style:font-size-complex="12.5pt"/>
    </style:style>
    <style:style style:name="T40" style:parent-style-name="Internetlink" style:family="text">
      <style:text-properties fo:font-size="12.5pt" style:font-size-asian="12.5pt" style:font-size-complex="12.5pt"/>
    </style:style>
    <style:style style:name="T41" style:parent-style-name="Основнойшрифтабзаца" style:family="text">
      <style:text-properties fo:font-size="12.5pt" style:font-size-asian="12.5pt" style:font-size-complex="12.5pt"/>
    </style:style>
    <style:style style:name="T42" style:parent-style-name="Основнойшрифтабзаца" style:family="text">
      <style:text-properties fo:font-size="12.5pt" style:font-size-asian="12.5pt" style:font-size-complex="12.5pt"/>
    </style:style>
    <style:style style:name="T43" style:parent-style-name="Основнойшрифтабзаца" style:family="text">
      <style:text-properties fo:font-size="12.5pt" style:font-size-asian="12.5pt" style:font-size-complex="12.5pt"/>
    </style:style>
    <style:style style:name="T44" style:parent-style-name="Основнойшрифтабзаца" style:family="text">
      <style:text-properties fo:font-size="12.5pt" style:font-size-asian="12.5pt" style:font-size-complex="12.5pt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fo:font-size="12.5pt" style:font-size-asian="12.5pt" style:font-size-complex="12.5pt"/>
    </style:style>
    <style:style style:name="T47" style:parent-style-name="Основнойшрифтабзаца" style:family="text">
      <style:text-properties fo:font-size="12.5pt" style:font-size-asian="12.5pt" style:font-size-complex="12.5pt"/>
    </style:style>
    <style:style style:name="T48" style:parent-style-name="Internetlink" style:family="text">
      <style:text-properties fo:font-size="12.5pt" style:font-size-asian="12.5pt" style:font-size-complex="12.5pt"/>
    </style:style>
    <style:style style:name="T49" style:parent-style-name="Основнойшрифтабзаца" style:family="text">
      <style:text-properties fo:font-size="12.5pt" style:font-size-asian="12.5pt" style:font-size-complex="12.5pt"/>
    </style:style>
    <style:style style:name="T50" style:parent-style-name="Основнойшрифтабзаца" style:family="text">
      <style:text-properties fo:font-size="12.5pt" style:font-size-asian="12.5pt" style:font-size-complex="12.5pt"/>
    </style:style>
    <style:style style:name="T51" style:parent-style-name="Основнойшрифтабзаца" style:family="text">
      <style:text-properties fo:font-size="12.5pt" style:font-size-asian="12.5pt" style:font-size-complex="12.5pt"/>
    </style:style>
    <style:style style:name="T52" style:parent-style-name="Основнойшрифтабзаца" style:family="text">
      <style:text-properties fo:font-size="12.5pt" style:font-size-asian="12.5pt" style:font-size-complex="12.5pt"/>
    </style:style>
    <style:style style:name="T53" style:parent-style-name="Основнойшрифтабзаца" style:family="text">
      <style:text-properties fo:font-weight="bold" style:font-weight-asian="bold" fo:font-style="italic" style:font-style-asian="italic" fo:font-size="12.5pt" style:font-size-asian="12.5pt" style:font-size-complex="12.5pt"/>
    </style:style>
    <style:style style:name="T54" style:parent-style-name="Основнойшрифтабзаца" style:family="text">
      <style:text-properties fo:font-size="12.5pt" style:font-size-asian="12.5pt" style:font-size-complex="12.5pt"/>
    </style:style>
    <style:style style:name="T55" style:parent-style-name="Основнойшрифтабзаца" style:family="text">
      <style:text-properties fo:font-style="italic" style:font-style-asian="italic" fo:font-size="12.5pt" style:font-size-asian="12.5pt" style:font-size-complex="12.5pt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 fo:background-color="#FFFF00"/>
    </style:style>
    <style:style style:name="P57" style:parent-style-name="Standard" style:family="paragraph">
      <style:paragraph-properties fo:text-align="center" fo:margin-left="0.5416in">
        <style:tab-stops/>
      </style:paragraph-properties>
      <style:text-properties fo:font-weight="bold" style:font-weight-asian="bold" fo:font-size="12.5pt" style:font-size-asian="12.5pt" style:font-size-complex="12.5pt"/>
    </style:style>
    <style:style style:name="P58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59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60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61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62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63" style:parent-style-name="Standard" style:family="paragraph">
      <style:paragraph-properties fo:text-indent="0.4916in"/>
      <style:text-properties fo:font-size="12.5pt" style:font-size-asian="12.5pt" style:font-size-complex="12.5pt"/>
    </style:style>
    <style:style style:name="P64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65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66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67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68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69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0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1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2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3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4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5" style:parent-style-name="Standard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76" style:parent-style-name="Standard" style:family="paragraph">
      <style:paragraph-properties fo:text-indent="0.4923in"/>
      <style:text-properties fo:font-size="12.5pt" style:font-size-asian="12.5pt" style:font-size-complex="12.5pt"/>
    </style:style>
    <style:style style:name="P77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8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9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80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81" style:parent-style-name="Standard" style:family="paragraph">
      <style:paragraph-properties fo:text-indent="0.4923in"/>
      <style:text-properties fo:font-size="12.5pt" style:font-size-asian="12.5pt" style:font-size-complex="12.5pt"/>
    </style:style>
    <style:style style:name="P82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83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84" style:parent-style-name="Standard" style:family="paragraph">
      <style:paragraph-properties fo:text-align="justify"/>
      <style:text-properties fo:font-size="12.5pt" style:font-size-asian="12.5pt" style:font-size-complex="12.5pt"/>
    </style:style>
    <style:style style:name="P85" style:parent-style-name="Standard" style:family="paragraph">
      <style:paragraph-properties fo:text-align="justify" fo:text-indent="0.4923in"/>
      <style:text-properties fo:font-size="12.5pt" style:font-size-asian="12.5pt" style:font-size-complex="12.5pt" fo:background-color="#FFFF00"/>
    </style:style>
    <style:style style:name="P86" style:parent-style-name="Standard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87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88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89" style:parent-style-name="Standard" style:family="paragraph">
      <style:paragraph-properties fo:text-align="justify" fo:margin-left="0.4916in" fo:text-indent="0.0006in">
        <style:tab-stops/>
      </style:paragraph-properties>
      <style:text-properties fo:font-size="12.5pt" style:font-size-asian="12.5pt" style:font-size-complex="12.5pt"/>
    </style:style>
    <style:style style:name="P90" style:parent-style-name="Standard" style:family="paragraph">
      <style:paragraph-properties fo:text-align="justify" fo:margin-left="0.4916in" fo:text-indent="0.0006in">
        <style:tab-stops/>
      </style:paragraph-properties>
      <style:text-properties fo:font-size="12.5pt" style:font-size-asian="12.5pt" style:font-size-complex="12.5pt"/>
    </style:style>
    <style:style style:name="P91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92" style:parent-style-name="Standard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93" style:parent-style-name="Standard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94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95" style:parent-style-name="Standard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fo:font-style="italic" style:font-style-asian="italic"/>
    </style:style>
    <style:style style:name="T97" style:parent-style-name="Основнойшрифтабзаца" style:family="text">
      <style:text-properties fo:font-style="italic" style:font-style-asian="italic"/>
    </style:style>
    <style:style style:name="P98" style:parent-style-name="Standard" style:family="paragraph">
      <style:paragraph-properties fo:text-align="justify"/>
      <style:text-properties fo:font-size="12.5pt" style:font-size-asian="12.5pt" style:font-size-complex="12.5pt"/>
    </style:style>
    <style:style style:name="P99" style:parent-style-name="Standard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00" style:parent-style-name="Standard" style:family="paragraph">
      <style:paragraph-properties fo:text-align="justify"/>
      <style:text-properties fo:font-size="12.5pt" style:font-size-asian="12.5pt" style:font-size-complex="12.5pt" fo:background-color="#FFFF00"/>
    </style:style>
    <style:style style:name="P101" style:parent-style-name="Standard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02" style:parent-style-name="Standard" style:family="paragraph">
      <style:text-properties fo:font-weight="bold" style:font-weight-asian="bold" fo:font-size="12.5pt" style:font-size-asian="12.5pt" style:font-size-complex="12.5pt"/>
    </style:style>
    <style:style style:name="P103" style:parent-style-name="Standard" style:family="paragraph">
      <style:paragraph-properties fo:text-align="center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/>
      <style:text-properties fo:font-style="italic" style:font-style-asian="italic"/>
    </style:style>
    <style:style style:name="P105" style:parent-style-name="Standard" style:family="paragraph">
      <style:text-properties style:font-weight-complex="bold"/>
    </style:style>
    <style:style style:name="T106" style:parent-style-name="Основнойшрифтабзаца" style:family="text">
      <style:text-properties fo:language="en" fo:country="US"/>
    </style:style>
    <style:style style:name="T107" style:parent-style-name="Основнойшрифтабзаца" style:family="text">
      <style:text-properties fo:language="en" fo:country="US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style="italic" style:font-style-asian="italic"/>
    </style:style>
    <style:style style:name="T110" style:parent-style-name="Основнойшрифтабзаца" style:family="text">
      <style:text-properties fo:font-style="italic" style:font-style-asian="italic"/>
    </style:style>
    <style:style style:name="P111" style:parent-style-name="Standard" style:family="paragraph">
      <style:text-properties fo:font-weight="bold" style:font-weight-asian="bold" fo:font-size="12.5pt" style:font-size-asian="12.5pt" style:font-size-complex="12.5pt"/>
    </style:style>
    <style:style style:name="P112" style:parent-style-name="Standard" style:family="paragraph">
      <style:text-properties fo:font-weight="bold" style:font-weight-asian="bold" fo:font-size="12.5pt" style:font-size-asian="12.5pt" style:font-size-complex="12.5pt"/>
    </style:style>
    <style:style style:name="P113" style:parent-style-name="Standard" style:family="paragraph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/>
    </style:style>
    <style:style style:name="P115" style:parent-style-name="Standard" style:family="paragraph">
      <style:paragraph-properties fo:text-align="center"/>
      <style:text-properties fo:font-style="italic" style:font-style-asian="italic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/>
    </style:style>
    <style:style style:name="T119" style:parent-style-name="Основнойшрифтабзаца" style:family="text">
      <style:text-properties fo:language="en" fo:country="US"/>
    </style:style>
    <style:style style:name="T120" style:parent-style-name="Основнойшрифтабзаца" style:family="text">
      <style:text-properties fo:language="en" fo:country="US"/>
    </style:style>
    <style:style style:name="P121" style:parent-style-name="Standard" style:family="paragraph">
      <style:paragraph-properties fo:text-indent="0.7875in"/>
      <style:text-properties fo:font-style="italic" style:font-style-asian="italic"/>
    </style:style>
    <style:style style:name="P122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Договор на предоставление услуг родителям</text:p>
      <text:p text:style-name="P2">(законным представителям)</text:p>
      <text:p text:style-name="P3"/>
      <text:p text:style-name="P4"><text:span text:style-name="T5"><text:s/>«_____»______________20___г.</text:span></text:p>
      <text:p text:style-name="P6"><text:span text:style-name="T7">Муниципальное бюджетное дошкольное образовательное учреждение детский сад №14<text:s/></text:span><text:span text:style-name="T8">«Солнышко» Сатроосколького <text:s/>городского округа,<text:s/></text:span><text:span text:style-name="T9">именуемое в дальнейшем Исполнитель, в лице заведующего МБДОУ ДС №14 «Солнышко»<text:s/></text:span><text:span text:style-name="T10"><text:s/></text:span><text:span text:style-name="T11">Чеховской Натальи Петровны</text:span><text:span text:style-name="T12">,<text:s/></text:span><text:span text:style-name="T13">действующего на основании <text:s/>Устава, Порядка организации и осуществления образовательной деятельности п</text:span><text:span text:style-name="T14">о основным общеобразовательным программам – образовательным программам дошкольного образования с одной стороны, и родители (законные представители), именуемые в дальнейшем Потребитель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Фамилия, имя, отчество матери/ отца, (законных представителей) ребенка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Фамилия, имя, отчество ребенка, дата рождения</text:p>
          </table:table-cell>
        </table:table-row>
      </table:table>
      <text:p text:style-name="P29"><text:span text:style-name="T30">с другой стороны, заключили</text:span><text:span text:style-name="T31"><text:s/></text:span><text:span text:style-name="T32">в соответствии с Положением о Консультационном центре настоящий договор о нижеследующем:</text:span></text:p>
      <text:p text:style-name="P33"/>
      <text:p text:style-name="P34">1. Основные положения</text:p>
      <text:p text:style-name="P35"><text:span text:style-name="T36">1.1. Предметом настоящего договора является реализация права родителя (законного представителя), обеспечивающего получение ребенком в возрасте<text:s/></text:span><text:span text:style-name="T37">от двух месяцев до восьми лет дошкольного образования в семейной форме, в соответствии<text:s/></text:span><text:span text:style-name="T38"><text:line-break/></text:span><text:span text:style-name="T39">с<text:s/></text:span><text:a xlink:href="consultantplus://offline/ref=480AF83FD6E31F945F1478B138C5982C53268B6D9DCC286F35D5FBB225D46187E5F5E57DFDAAEE73X9xBE" office:target-frame-name="_top" xlink:show="replace"><text:span text:style-name="T40">п. 3 ст. 64</text:span></text:a><text:span text:style-name="T41"><text:s/>Федерального закона от</text:span><text:span text:style-name="T42"><text:s/>29.12.2012 года № 273-ФЗ «Об образовании<text:s/></text:span><text:span text:style-name="T43"><text:line-break/></text:span><text:span text:style-name="T44">в Российской Федерации» на предоставление методической, психолого-педагогической, диагностической и консультативной помощи специалистами Консультационного центра на безвозмездной основе.</text:span></text:p>
      <text:p text:style-name="P45"><text:span text:style-name="T46">1.2.По настоящему<text:s/></text:span><text:span text:style-name="T47">договору в соответствии с<text:s/></text:span><text:a xlink:href="consultantplus://offline/ref=480AF83FD6E31F945F1478B138C5982C53268B6D9DCC286F35D5FBB225D46187E5F5E57DFDAAEE73X9xBE" office:target-frame-name="_top" xlink:show="replace"><text:span text:style-name="T48">п. 3 ст. 64</text:span></text:a><text:span text:style-name="T49"><text:s/>Федерального закона<text:s/></text:span><text:span text:style-name="T50"><text:line-break/></text:span><text:span text:style-name="T51">от 29.12.2012 года №273-ФЗ «Об образовании в Российской Федерации</text:span><text:span text:style-name="T52">» Потребитель поручает, а Исполнитель берет на себя обязательство по исполнению услуг по оказанию<text:s/></text:span><text:span text:style-name="T53">психолого-педагогической и консультативной<text:s/></text:span><text:span text:style-name="T54">помощи</text:span><text:span text:style-name="T55">.</text:span></text:p>
      <text:p text:style-name="P56"/>
      <text:p text:style-name="P57">2. Обязанности сторон</text:p>
      <text:p text:style-name="P58">2.1. Обязанности Исполнителя:</text:p>
      <text:p text:style-name="P59">2.1.1. Организовать и обеспечить надлежащее<text:s/>исполнение услуг по оказанию психолого-педагогической и консультативной помощи.</text:p>
      <text:p text:style-name="P60">2.1.2. Заботиться о защите прав и свобод, проявлять уважение к личности Потребителя.</text:p>
      <text:p text:style-name="P61">2.1.3. Не использовать в оказания помощи средства, унижающие честь и достоинство Потребителя.</text:p>
      <text:p text:style-name="P62">2.1.4. Предоставлять для исполнения услуг по оказанию психолого-педагогической, консультативной помощи помещения, оборудованные в соответствии с действующими санитарными и гигиеническими требованиями.</text:p>
      <text:p text:style-name="P63">2.2. Обязанности Потребителя:</text:p>
      <text:p text:style-name="P64">2.2.1. Выполнять законные требования специалистов Исполнителя, в части, отнесенной к их компетенции.</text:p>
      <text:p text:style-name="P65">2.2.2. Предоставлять полную и достоверную информацию, необходимые документы, запрашиваемые специалистами Исполнителя, как при заключении настоящего договора, так и в процессе<text:s/>его исполнения.</text:p>
      <text:p text:style-name="P66">2.2.3. Своевременно сообщать Исполнителю о любом изменении сведений,<text:s/><text:soft-page-break/>указанных при заключении настоящего договора, включая паспортные и контактные данные.</text:p>
      <text:p text:style-name="P67">2.2.4.Принимать участие в мероприятиях, проводимых Исполнителем, согласно графику.</text:p>
      <text:p text:style-name="P68">2.2.5.Соблюдать рекомендации сотрудников консультационного центра.</text:p>
      <text:p text:style-name="P69">2.2.6. Бережно относиться к имуществу Исполнителя, пользоваться необходимым оборудованием только с разрешения.</text:p>
      <text:p text:style-name="P70">2.2.7. Уважать честь, достоинства и права должностных лиц, обеспечивающих исполнение услуг по оказанию <text:s/>психолого-педагогической и консультативной помощи.</text:p>
      <text:p text:style-name="P71">2.2.8. Своевременно уведомлять Исполнителя <text:s/>о невозможности посещения консультации в заранее согласованное время.</text:p>
      <text:p text:style-name="P72">2.2.9. <text:s/>Не оставлять без присмотра детей в момент ожидания приема специалистов Исполнителя, а также после приема.</text:p>
      <text:p text:style-name="P73">2.2.10. Соблюдать правила противопожарной безопасности.</text:p>
      <text:p text:style-name="P74"/>
      <text:p text:style-name="P75">3. Права сторон</text:p>
      <text:p text:style-name="P76">3.1. Права Исполнителя:</text:p>
      <text:p text:style-name="P77">3.1.1.Самостоятельно осуществлять процесс предоставления бесплатной <text:s/>психолого-педагогической, консультативной помощи.</text:p>
      <text:p text:style-name="P78">3.1.2.Рекомендовать в целях соблюдения интересов ребенка направление Потребителя в учреждения медицинского и психологического профиля.</text:p>
      <text:p text:style-name="P79">3.1.3.Указывать с согласия Потребителя в Журналах учета и регистрации запросов персональные данные с целью статистического анализа и учета проводимых видов деятельности, соблюдая полную конфиденциальность.</text:p>
      <text:p text:style-name="P80">3.1.4.Отказать Потребителю в заключении договора на новый срок<text:line-break/><text:s/>по истечении действия настоящего договора, если Потребитель в период<text:s/><text:line-break/>его действия допускал нарушения, предусмотренные гражданским законодательством<text:s/><text:line-break/>и настоящим договором.</text:p>
      <text:p text:style-name="P81">3.2. Права Потребителя:</text:p>
      <text:p text:style-name="P82">3.2.1.Требовать от Исполнителя предоставления достоверной<text:s/>информации<text:s/><text:line-break/>по вопросам организации и обеспечения надлежащего исполнения услуг по оказанию психолого-педагогической, <text:s/>консультативной помощи.</text:p>
      <text:p text:style-name="P83">3.2.2.Знакомиться с документами, регламентирующими организацию<text:s/><text:line-break/>и осуществление деятельности Консультационного центра по предоставлению <text:s/>психолого-педагогической, <text:s/>консультативной помощи.</text:p>
      <text:p text:style-name="P84"/>
      <text:p text:style-name="P85"/>
      <text:p text:style-name="P86">4.Изменение и расторжение договора</text:p>
      <text:p text:style-name="P87">4.1.Настоящий договор может быть изменен по соглашению сторон, либо<text:s/><text:line-break/>в соответствии с действующим законодательством Российской Федерации.</text:p>
      <text:p text:style-name="P88">4.2.Потребитель вправе отказаться от исполнения договора в одностороннем порядке, предварительно уведомив Исполнителя.</text:p>
      <text:p text:style-name="P89">4.3.Исполнитель вправе расторгнуть настоящий договор на основании: <text:s/></text:p>
      <text:p text:style-name="P90">-письменного заявления родителей (законных представителей);</text:p>
      <text:p text:style-name="P91">-окончания срока действия настоящего договора.</text:p>
      <text:p text:style-name="P92"/>
      <text:p text:style-name="P93">5. Срок действия договора</text:p>
      <text:p text:style-name="P94">5.1.Настоящий договор заключен на период ________________________________</text:p>
      <text:p text:style-name="P95"><text:span text:style-name="T96"><text:s text:c="102"/>(указывается срок<text:s/></text:span><text:span text:style-name="T97">от 1 месяца до 1 года)</text:span></text:p>
      <text:p text:style-name="P98">и вступает в силу с момента <text:s/>подписания его обеими сторонами.</text:p>
      <text:p text:style-name="P99">5.2.Договор составлен в двух экземплярах, имеющих равную юридическую силу, по одному для каждой из сторон.</text:p>
      <text:p text:style-name="P100"/>
      <text:p text:style-name="P101">6.Адреса и реквизиты сторон</text:p>
      <text:p text:style-name="P102">Исполнитель</text:p>
      <text:p text:style-name="P103">МБДОУ ДС №14 «Солнышко»</text:p>
      <text:p text:style-name="P104"/>
      <text:p text:style-name="P105">Юридический адрес:______________________________________________________________</text:p>
      <text:p text:style-name="Standard">ИНН:___________________________________________________________________________</text:p>
      <text:p text:style-name="Standard">Телефон,<text:s/><text:span text:style-name="T106">e</text:span>-<text:span text:style-name="T107">mail</text:span>:__________________________________________________________________</text:p>
      <text:p text:style-name="Standard"/>
      <text:p text:style-name="Standard">Руководитель:______________________<text:span text:style-name="T108"><text:s text:c="3"/></text:span>____________</text:p>
      <text:p text:style-name="Standard"><text:span text:style-name="T109"><text:s text:c="46"/>Ф.И.О. <text:s text:c="33"/>подпись</text:span></text:p>
      <text:p text:style-name="Standard">«___»___________________20____г.</text:p>
      <text:p text:style-name="Standard"><text:span text:style-name="T110"><text:s text:c="25"/>дата <text:s text:c="37"/></text:span></text:p>
      <text:p text:style-name="Standard"><text:s text:c="8"/><text:s text:c="73"/>м.п.</text:p>
      <text:p text:style-name="P111"/>
      <text:p text:style-name="P112">Потребитель</text:p>
      <text:p text:style-name="P113"/>
      <text:p text:style-name="Standard">Ф.И.О<text:span text:style-name="T114">. _________________________________________________________________________</text:span></text:p>
      <text:p text:style-name="P115">родителя (законного представителя)</text:p>
      <text:p text:style-name="Standard">Адрес регистрации/фактического проживания:<text:span text:style-name="T116"><text:s/>_____</text:span><text:span text:style-name="T117">___________________________________________________________________________</text:span></text:p>
      <text:p text:style-name="P118">________________________________________________________________________________</text:p>
      <text:p text:style-name="Standard">Телефон (домашний, рабочий, мобильный),<text:s/><text:span text:style-name="T119">e</text:span>-<text:span text:style-name="T120">mail</text:span>: ________________________________________________________________________________</text:p>
      <text:p text:style-name="Standard">Паспорт: ________________________________________________________________________</text:p>
      <text:p text:style-name="Standard">________________________________________________________________________________</text:p>
      <text:p text:style-name="Standard"/>
      <text:p text:style-name="Standard">_____________________________ <text:s text:c="24"/>«___»___________20____ г. <text:s text:c="74"/></text:p>
      <text:p text:style-name="P121">подпись <text:s text:c="80"/>дата <text:s text:c="20"/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PC</meta:initial-creator>
    <dc:creator>adminPC</dc:creator>
    <meta:creation-date>2009-04-16T11:32:00Z</meta:creation-date>
    <dc:date>2020-11-23T07:37:00Z</dc:date>
    <meta:template xlink:href="Normal.dotm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80" meta:character-count="7226" meta:row-count="51" meta:non-whitespace-character-count="6160"/>
  </office:meta>
</office:document-meta>
</file>